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Questa-Regular" svg:font-family="Questa-Regular"/>
    <style:font-face style:name="Segoe UI Historic" svg:font-family="'Segoe UI Historic', 'Segoe UI',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erif" fo:font-size="12pt" style:font-size-asian="12pt" style:font-size-complex="12pt"/>
    </style:style>
    <style:style style:name="P2" style:family="paragraph" style:parent-style-name="Text_20_body">
      <style:text-properties style:font-name="Liberation Serif" fo:font-size="12pt" officeooo:rsid="0022ba70" officeooo:paragraph-rsid="0022ba70" style:font-size-asian="12pt" style:font-size-complex="12pt"/>
    </style:style>
    <style:style style:name="P3" style:family="paragraph" style:parent-style-name="Text_20_body">
      <style:text-properties style:font-name="Liberation Serif" fo:font-size="12pt" officeooo:rsid="00233873" officeooo:paragraph-rsid="00233873" style:font-size-asian="12pt" style:font-size-complex="12pt"/>
    </style:style>
    <style:style style:name="P4" style:family="paragraph" style:parent-style-name="Text_20_body">
      <style:text-properties style:font-name="Liberation Serif" fo:font-size="12pt" fo:font-weight="bold" style:font-size-asian="12pt" style:font-weight-asian="bold" style:font-size-complex="12pt" style:font-weight-complex="bold"/>
    </style:style>
    <style:style style:name="T1" style:family="text">
      <style:text-properties fo:font-variant="normal" fo:text-transform="none" fo:color="#050505" loext:opacity="100%" fo:letter-spacing="normal" fo:font-style="normal" fo:font-weight="normal"/>
    </style:style>
    <style:style style:name="T2" style:family="text">
      <style:text-properties fo:font-variant="normal" fo:text-transform="none" fo:color="#050505" loext:opacity="100%" fo:letter-spacing="normal" fo:font-style="normal" fo:font-weight="normal" officeooo:rsid="001d26cd"/>
    </style:style>
    <style:style style:name="T3" style:family="text">
      <style:text-properties fo:font-variant="normal" fo:text-transform="none" fo:color="#050505" loext:opacity="100%" fo:letter-spacing="normal" fo:font-style="normal" fo:font-weight="normal" officeooo:rsid="001e59c0"/>
    </style:style>
    <style:style style:name="T4" style:family="text">
      <style:text-properties fo:font-variant="normal" fo:text-transform="none" fo:color="#212529" loext:opacity="100%" fo:letter-spacing="normal" fo:font-style="normal" fo:font-weight="normal"/>
    </style:style>
    <style:style style:name="T5" style:family="text">
      <style:text-properties officeooo:rsid="0022ba70"/>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g har fået nogle spørgsmål fra en person, som jeg vil holde anonym.</text:p>
      <text:p text:style-name="P2">Det er en person, der har sendt mig en besked via messenger og jeg har ikke umiddelbart grund til at tro, det er fake. Uanset hvad, så er der nogle gode spørgsmål i beskeden, som sikkert vil gavne andre at få svar på.</text:p>
      <text:p text:style-name="P3">Så… Lad os se på det…</text:p>
      <text:p text:style-name="P3">INT</text:p>
      <text:p text:style-name="P4">”Jeg har set mange af dine videoer på YouTube og har faktisk lært mig meget. Er kristen og var det også før jeg så dem, men jeg tror alligevel at det var godt fordi ellers var jeg måske kommet til at falde for alle de løgne og al bedraget i samfundet om islam, blandt andet det der med “den perfekt bevarede koran” osv. Måske havde jeg kommet til at konvertere.”</text:p>
      <text:p text:style-name="P1">Allerede her bliver jeg virkelig opmuntret til at fortsætte mit arbejde, for hvis blot ét menneske når at trække i bremsen og undlader at konvertere til islam, så har det været al arbejdet værd, så tak for den tilbagemelding!</text:p>
      <text:p text:style-name="P1"><text:span text:style-name="T6">”Har lige et spørgsmål til hvad jeg skal svare når folk i min klasse siger at de også er frelste fordi de også tror på Jesus som en profet.”</text:span></text:p>
      <text:p text:style-name="P1">Det kan man nærme sig på flere forskellige måder og det er svært at give en standardopskrift på det, men jeg vil komme med et par bud på det.</text:p>
      <text:p text:style-name="P1">Først vil jeg dog give dig et helt overordnet råd:</text:p>
      <text:p text:style-name="P1">Stil spørgsmål!</text:p>
      <text:p text:style-name="P1">Det er en god måde at gribe diskussionen an af flere grunde:</text:p>
      <text:p text:style-name="P1">1. Det giver dig mulighed for at få en bedre forståelse af, hvad folk i virkeligheden mener med det, de siger. Ofte siger vi ting, som vi selv finder, er præcist sagt, men som i virkeligheden kan forstås på mange forskellige måder. Det skyldes, at der er en masse usagt, der ligger under det, vi siger.</text:p>
      <text:p text:style-name="P1">Lad mig give dig et eksempel:</text:p>
      <text:p text:style-name="P1">Ofte hører vi muslimer argumentere mod Jesu guddommelighed ved at henvise til, at Han er en profet. Så finder de alle mulige skriftsteder for at bevise, at Jesus er en profet, fordi de mener, at Han dermed ikke kan være Gud.</text:p>
      <text:p text:style-name="P1">For dem er der en modsætning mellem det at være Gud og det at være profet, for i deres optik er en profet <text:span text:style-name="T5">kun </text:span>et menneske, der modtager Allahs bøger.</text:p>
      <text:p text:style-name="P1">Det betyder, at de bruger en masse energi på at påvise, at Jesus er en profet. Og så kan du og jeg svare, at ”Vi er helt enige. Jesus er en profet.” Og så står muslimen med et forvirret udtryk i ansigtet.</text:p>
      <text:p text:style-name="P1">Men i kristen kontekst er en profet en person, der taler på Guds vegne – og hvem er bedre til at tale på Guds vegne end netop Gud?</text:p>
      <text:p text:style-name="P1">For os er der altså ingen modsætning mellem det at være profet og det at være Gud.</text:p>
      <text:p text:style-name="P1"><text:span text:style-name="T1">2. Når du stiller spørgsmål, sænker du den andens parader. For nu er der et spørgsmål, der kalder på et svar – i modsætning til, når du kommer med en påstand, </text:span><text:span text:style-name="T2">der kalder på en stillingtagen. Og når en muslim bliver stillet over for en påstand, som de skal tage stilling til, så griber de til de </text:span><text:soft-page-break/><text:span text:style-name="T2">læresætninger, de har lært. De tænker ikke efter, men lirer bare det af, som de har lært. Og så bremser du samtalen. Hvis du derimod stiller spørgsmål, så er de nødt til at tænke over det, du spørger om.</text:span></text:p>
      <text:p text:style-name="P1">3. Ved at stille spørgsmål, sparker du bolden over på deres banehalvdel. I stedet for at komme med en påstand, som du står med bevisbyrden på, vender du hele samtalen om, så det er dem, der skal forsvare, hvad de tror på.</text:p>
      <text:p text:style-name="P1">NB! Det er dog vigtigt at gøre det på den gode måde, for taktikken med at stille spørgsmål kan let gå hen og blive manipulerende og det skal vi ikke være som kristne. Så hold fast i de ærlige spørgsmål.</text:p>
      <text:p text:style-name="P1">Et eksempel på, hvordan du kan gøre det i forhold til det, du selv spørger om, kunne være noget i den her retning:</text:p>
      <text:p text:style-name="P1">”Du siger, at du er frelst, fordi du tror på Jesus som profet. Men hvis det er rigtigt, hvad skal vi så med Muhammed?”</text:p>
      <text:p text:style-name="P1">eller</text:p>
      <text:p text:style-name="P1">”Du siger, at du er frelst, fordi du tror på Jesus som profet? Det forstår jeg ikke. Er der ikke noget med, at man ifølge islam ikke kan være sikker på at blive frelst?”</text:p>
      <text:p text:style-name="P1">eller</text:p>
      <text:p text:style-name="P1">”Du siger, at du er frelst, fordi du tror på Jesus som profet. Hvor i koranen finder du det?”</text:p>
      <text:p text:style-name="P1"><text:span text:style-name="T3">Når det gælder spørgsmålet: </text:span><text:span text:style-name="T1">hvordan </text:span><text:span text:style-name="T3">kan </text:span><text:span text:style-name="T1">Gud dø når Jesus døde på korset?</text:span></text:p>
      <text:p text:style-name="P1">Så kan du f.eks. spørge:</text:p>
      <text:p text:style-name="P1">”Holder du selv op med at eksistere, når du dør?”</text:p>
      <text:p text:style-name="P1">Her er muslimer nødt til at svare nej og så kan du spørge:</text:p>
      <text:p text:style-name="P1">”Hvis DU ikke holder op med at eksistere, når du dør, hvad får dig så til at tro, at Jesus holder op med at eksistere ved døden på korset?”</text:p>
      <text:p text:style-name="P1">Du spørger så:</text:p>
      <text:p text:style-name="P4">”Oplever du meget forfølgelse og hån fordi du spreder evangeliet?”</text:p>
      <text:p text:style-name="P1">Ja, det er meget normalt. Jesus har aldrig lovet os, at det ville blive nemt. Tværtimod. Han har lovet os, at vi vil blive forfulgt og hånet for vores tro.</text:p>
      <text:p text:style-name="P1"><text:span text:style-name="T3">Du spørger endvidere, hvad jeg ville </text:span><text:span text:style-name="T1">gøre hvis </text:span><text:span text:style-name="T3">jeg</text:span><text:span text:style-name="T1"> fik at vide at </text:span><text:span text:style-name="T3">jeg</text:span><text:span text:style-name="T1"> ikke længere måtte tale om </text:span><text:span text:style-name="T3">m</text:span><text:span text:style-name="T1">in tro.</text:span></text:p>
      <text:p text:style-name="P1">Nu kender jeg jo ikke de nærmere omstændigheder, hvorved du har fået den besked, men jeg vil til enhver tid holde fast i min grundlovssikrede ret til at ytre mig og til at have min gudsdyrkelse. Jesus befaler os at forkynde evangeliet for alle folkeslag og hvis dine lærere forbyder dig at dele din tro, så kan du jo vise dem følgende fra Grundloven:</text:p>
      <text:p text:style-name="P1"/>
      <text:p text:style-name="P1"><text:soft-page-break/><text:span text:style-name="T4"> § 70. Ingen kan på grund af sin trosbekendelse eller afstamning berøves adgang til den fulde nydelse af borgerlige og politiske rettigheder eller unddrage sig opfyldelsen af nogen almindelig borgerpligt.</text:span><text:span text:style-name="T1"> </text:span></text:p>
      <text:p text:style-name="P1"><text:span text:style-name="T4">§ 71. Stk. 1. Den personlige frihed er ukrænkelig. Ingen dansk borger kan på grund af sin politiske eller religiøse overbevisning eller sin afstamning underkastes nogen form for frihedsberøvelse.</text:span><text:span text:style-name="T1"> </text:span></text:p>
      <text:p text:style-name="P1"><text:span text:style-name="T4">§ 77. Enhver er berettiget til på tryk, i skrift og tale at offentliggøre sine tanker, dog under ansvar for domstolene. Censur og andre forebyggende forholdsregler kan ingensinde påny indføres.</text:span><text:span text:style-name="T1"> </text:span></text:p>
      <text:p text:style-name="P1">Du slutter af med:</text:p>
      <text:p text:style-name="P4">”Kh. En stærkt troende men prøvet og fortvivlet en som ikke har visdom nok til at forkynde men alligevel begyndte”</text:p>
      <text:p text:style-name="P1">Og det skal du bare blive ved med. Træning er den eneste måde at blive bedre til noget på. Det gælder også forkyndel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Questa-Regular" svg:font-family="Questa-Regular"/>
    <style:font-face style:name="Segoe UI Historic" svg:font-family="'Segoe UI Historic', 'Segoe UI',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3T09:41:25.091000000</meta:creation-date>
    <meta:editing-duration>PT1H28M48S</meta:editing-duration>
    <meta:editing-cycles>2</meta:editing-cycles>
    <meta:generator>LibreOffice/7.0.6.2$Windows_X86_64 LibreOffice_project/144abb84a525d8e30c9dbbefa69cbbf2d8d4ae3b</meta:generator>
    <meta:print-date>2023-10-23T09:49:30.791000000</meta:print-date>
    <dc:date>2023-10-23T11:26:33.036000000</dc:date>
    <meta:document-statistic meta:table-count="0" meta:image-count="0" meta:object-count="0" meta:page-count="3" meta:paragraph-count="43" meta:word-count="1086" meta:character-count="5726" meta:non-whitespace-character-count="4677"/>
  </office:meta>
</office:document-meta>
</file>